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size="18pt" style:font-size-asian="18pt" style:font-size-complex="18pt" fo:language="en" fo:country="US"/>
    </style:style>
    <style:style style:name="P2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4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5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6" style:parent-style-name="Normal" style:family="paragraph">
      <style:paragraph-properties fo:margin-bottom="0in" fo:line-height="100%"/>
      <style:text-properties style:font-name="Arial Black" fo:font-size="8pt" style:font-size-asian="8pt" style:font-size-complex="8pt" fo:language="en" fo:country="US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 fo:language="en" fo:country="US"/>
    </style:style>
    <style:style style:name="P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12" style:parent-style-name="Normal" style:family="paragraph">
      <style:paragraph-properties fo:margin-bottom="0in" fo:line-height="100%"/>
      <style:text-properties style:font-name="Arial Black" fo:font-size="8pt" style:font-size-asian="8pt" style:font-size-complex="8pt" fo:language="en" fo:country="US"/>
    </style:style>
    <style:style style:name="P13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14" style:parent-style-name="Normal" style:family="paragraph">
      <style:paragraph-properties fo:margin-bottom="0in" fo:line-height="100%"/>
      <style:text-properties style:font-name="Arial Black" fo:font-size="8pt" style:font-size-asian="8pt" style:font-size-complex="8pt" fo:language="en" fo:country="US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 Black" fo:font-size="8pt" style:font-size-asian="8pt" style:font-size-complex="8pt" fo:language="en" fo:country="US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  <style:text-properties style:font-name="Arial Black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00%"/>
      <style:text-properties style:font-name="Arial Black" fo:font-size="8pt" style:font-size-asian="8pt" style:font-size-complex="8pt" fo:language="en" fo:country="US"/>
    </style:style>
    <style:style style:name="P3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style:font-name="Arial Black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 fo:language="en" fo:country="US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 Black" fo:font-weight="bold" style:font-weight-asian="bold" style:font-weight-complex="bold" fo:font-size="18pt" style:font-size-asian="18pt" style:font-size-complex="18pt" fo:language="en" fo:country="US"/>
    </style:style>
  </office:automatic-styles>
  <office:body>
    <office:text text:use-soft-page-breaks="true">
      <text:p text:style-name="P1">St Ives Food Bank Stock Rotation Procedures</text:p>
      <text:p text:style-name="P2"/>
      <text:p text:style-name="P3">Primary aim is First In First Out</text:p>
      <text:p text:style-name="P4"/>
      <text:p text:style-name="P5">Fridge Items</text:p>
      <text:p text:style-name="P6"/>
      <text:p text:style-name="P7">Receipt - Upon arrival fridge items should be placed in the fridges working from top down.<text:s/></text:p>
      <text:p text:style-name="P8"/>
      <text:p text:style-name="P9">Issuing – Check the date on the items on the different shelves and take the oldest dates first.<text:s/>Discard out of date items.</text:p>
      <text:p text:style-name="P10"/>
      <text:p text:style-name="P11">Freezer Items</text:p>
      <text:p text:style-name="P12"/>
      <text:p text:style-name="P13">Receipt and Issue on the same basis as fridge items</text:p>
      <text:p text:style-name="P14"/>
      <text:p text:style-name="P15">Small Chest Freezer<text:s/>to be used for bread only purchased during the week prior to issue</text:p>
      <text:p text:style-name="P16"/>
      <text:p text:style-name="P17">Large Chest Freezer<text:s/>to be used<text:s/>for school produced meals and excess bread stocks</text:p>
      <text:p text:style-name="P18"/>
      <text:p text:style-name="P19">Upright<text:s/>Fridge/Freezer –<text:s/>Fridge Compartment for Cheese/Veg -<text:s/>Freezer compartment mainly<text:s/>miscellaneous items</text:p>
      <text:p text:style-name="P20"/>
      <text:p text:style-name="P21">Large Chest Freezer<text:s/>mainly used for<text:s/>school meals, fish, meat</text:p>
      <text:p text:style-name="P22"/>
      <text:p text:style-name="P23">Under Counter Fridge mainly for margarine</text:p>
      <text:p text:style-name="P24"/>
      <text:p text:style-name="P25">Under Counter Freezer for miscellaneous stock</text:p>
      <text:p text:style-name="P26"/>
      <text:p text:style-name="P27">Purchased tinned and packet products</text:p>
      <text:p text:style-name="P28"/>
      <text:p text:style-name="P29">Unless being issued on the next day of issue to be placed in the relevant storage<text:s/>places</text:p>
      <text:p text:style-name="P30"/>
      <text:p text:style-name="P31">Donated tinned and packet products</text:p>
      <text:p text:style-name="P32"/>
      <text:p text:style-name="P33">To be placed in the relevant issuing points for the next time of issue, dates to be checked. Items out of date to be placed in the green wheelie bin outside.</text:p>
      <text:p text:style-name="P34"/>
      <text:p text:style-name="P35">Perishable Items all purchased prior to issue according to demand</text:p>
      <text:p text:style-name="P36"/>
      <text:p text:style-name="P37">Eggs purchased according to demand and used within two weeks maximum</text:p>
      <text:p text:style-name="P38"/>
      <text:p text:style-name="P39">Fresh fruit and vegetables bulk purchased according to demand and issued within two weeks. Any vegetables that cannot be kept ambient been weeks if left over to be refrigerated.</text:p>
      <text:p text:style-name="P40"/>
      <text:p text:style-name="P41">Any moldy vegetables to be<text:s/>binned when found and checked for at end of each issuing session.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Apri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opher Wallis</meta:initial-creator>
    <dc:creator>Christopher Wallis</dc:creator>
    <meta:creation-date>2024-04-30T23:06:00Z</meta:creation-date>
    <dc:date>2024-04-30T23:06:00Z</dc:date>
    <meta:print-date>2023-06-30T12:00:00Z</meta:print-date>
    <meta:template xlink:href="Normal" xlink:type="simple"/>
    <meta:editing-cycles>2</meta:editing-cycles>
    <meta:editing-duration>PT600S</meta:editing-duration>
    <meta:document-statistic meta:page-count="1" meta:paragraph-count="3" meta:word-count="232" meta:character-count="1556" meta:row-count="11" meta:non-whitespace-character-count="1327"/>
  </office:meta>
</office:document-meta>
</file>